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5.021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65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4.183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2.601cm"/>
    </style:style>
    <style:style style:name="pr8" style:family="presentation" style:parent-style-name="標準-outline1">
      <style:graphic-properties draw:fill-color="#ffffff" draw:auto-grow-height="true" fo:min-height="14.056cm"/>
    </style:style>
    <style:style style:name="pr9" style:family="presentation" style:parent-style-name="標準-outline1">
      <style:graphic-properties draw:fill-color="#ffffff" draw:auto-grow-height="true" fo:min-height="13.62cm"/>
    </style:style>
    <style:style style:name="pr10" style:family="presentation" style:parent-style-name="標準-outline1">
      <style:graphic-properties draw:fill-color="#ffffff" draw:auto-grow-height="true" fo:min-height="15.18cm"/>
    </style:style>
    <style:style style:name="pr11" style:family="presentation" style:parent-style-name="標準-outline1">
      <style:graphic-properties draw:fill-color="#ffffff" draw:auto-grow-height="true" fo:min-height="13.68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4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5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text:enable-numbering="false"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color="#ff0000"/>
    </style:style>
    <style:style style:name="T6" style:family="text">
      <style:text-properties fo:font-size="28pt" style:font-size-asian="28pt"/>
    </style:style>
    <style:style style:name="T7" style:family="text">
      <style:text-properties fo:color="#ff0000" fo:font-size="28pt" style:font-size-asian="28pt"/>
    </style:style>
    <style:style style:name="T8" style:family="text">
      <style:text-properties fo:color="#000000" fo:font-size="28pt" style:font-size-asian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use-window-font-color="true" fo:font-size="26pt" style:font-size-asian="26pt" style:font-size-complex="26pt"/>
    </style:style>
    <style:style style:name="T11" style:family="text">
      <style:text-properties fo:font-size="20pt"/>
    </style:style>
    <style:style style:name="T12" style:family="text">
      <style:text-properties fo:font-size="24pt" style:font-size-asian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的程序與工作控制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UNIX</text:span><text:span text:style-name="T1">的程序與工作控制</text:span></text:p>
          </draw:text-box>
        </draw:frame>
        <draw:frame presentation:style-name="pr2" draw:text-style-name="P3" draw:layer="layout" svg:width="20.767cm" svg:height="15.919cm" svg:x="4.43cm" svg:y="4.786cm" presentation:class="outline" presentation:user-transformed="true">
          <draw:text-box>
            <text:list text:style-name="L2">
              <text:list-item>
                <text:p text:style-name="P1">程序的定義與特性</text:p>
              </text:list-item>
              <text:list-item>
                <text:p text:style-name="P1">程序的建立</text:p>
              </text:list-item>
              <text:list-item>
                <text:p text:style-name="P1">相關指令</text:p>
              </text:list-item>
              <text:list-item>
                <text:p text:style-name="P1">背景執行</text:p>
              </text:list-item>
              <text:list-item>
                <text:p text:style-name="P1">調整程序優先權</text:p>
              </text:list-item>
              <text:list-item>
                <text:p text:style-name="P1">signal與kill</text:p>
              </text:list-item>
              <text:list-item>
                <text:p text:style-name="P1">工作控制</text:p>
              </text:list-item>
              <text:list-item>
                <text:p text:style-name="P1">at、batch、cron、crontab</text:p>
              </text:list-item>
            </text:list>
          </draw:text-box>
        </draw:frame>
        <draw:frame draw:style-name="gr1" draw:text-style-name="P4" draw:layer="layout" svg:width="15.021cm" svg:height="1.059cm" svg:x="8.052cm" svg:y="19.134cm">
          <draw:text-box>
            <text:p text:style-name="P1"><text:span text:style-name="T2">參考課本第十七、十六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程序的定義與特性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程序的定義與特性（一）</text:p>
          </draw:text-box>
        </draw:frame>
        <draw:frame presentation:style-name="pr5" draw:text-style-name="P5" draw:layer="layout" svg:width="25.368cm" svg:height="14.183cm" svg:x="2.1cm" svg:y="4.978cm" presentation:class="outline" presentation:user-transformed="true">
          <draw:text-box>
            <text:list text:style-name="L2">
              <text:list-item>
                <text:p text:style-name="P1"><text:span text:style-name="T3">定義：</text:span><text:span text:style-name="T4">一個正在執行中的程式實體</text:span></text:p>
              </text:list-item>
              <text:list-item>
                <text:p text:style-name="P1"><text:span text:style-name="T3">程序（</text:span><text:span text:style-name="T3">process</text:span><text:span text:style-name="T3">）通常與程式同名，有時一個程式也會引發多個程序</text:span></text:p>
              </text:list-item>
              <text:list-item>
                <text:p text:style-name="P1"><text:span text:style-name="T3">UNIX </text:span><text:span text:style-name="T3">是一個多人多工系統，每一個使用者在同一時間可以執行多個程序。</text:span></text:p>
              </text:list-item>
              <text:list-item>
                <text:p text:style-name="P1"><text:span text:style-name="T4">核心（</text:span><text:span text:style-name="T4">kernel</text:span><text:span text:style-name="T4">）</text:span><text:span text:style-name="T3">是程序的最終管理員，決定程序執行的時間與優先權。</text:span></text:p>
              </text:list-item>
              <text:list-item>
                <text:p text:style-name="P1"><text:span text:style-name="T3">Process</text:span><text:span text:style-name="T3">使用系統記憶體，在記憶體不足或</text:span><text:span text:style-name="T3">process</text:span><text:span text:style-name="T3">閒置等情況下，</text:span><text:span text:style-name="T3">kernel</text:span><text:span text:style-name="T3">會把</text:span><text:span text:style-name="T3">process</text:span><text:span text:style-name="T3">相關的記憶體空間移往</text:span><text:span text:style-name="T3">swap</text:span><text:span text:style-name="T3">。等到下次得到</text:span><text:span text:style-name="T3">cpu</text:span><text:span text:style-name="T3">時間再取回主記憶體中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程序的定義與特性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程序的定義與特性（二）</text:p>
          </draw:text-box>
        </draw:frame>
        <draw:frame presentation:style-name="pr7" draw:text-style-name="P6" draw:layer="layout" svg:width="24.582cm" svg:height="13.708cm" svg:x="1.844cm" svg:y="4.956cm" presentation:class="outline" presentation:user-transformed="true">
          <draw:text-box>
            <text:list text:style-name="L2">
              <text:list-item>
                <text:p text:style-name="P1">process產生時，kernel會給予每一個程序一個唯一的識別號碼，稱為<text:span text:style-name="T5">Process identifier</text:span>, <text:span text:style-name="T5">PID</text:span>,<text:span text:style-name="T5">程序識別碼</text:span>。</text:p>
              </text:list-item>
              <text:list-item>
                <text:p text:style-name="P1">kernel還會紀錄程序的其他屬性</text:p>
                <text:list>
                  <text:list-item>
                    <text:p text:style-name="P1">真正的使用者id</text:p>
                  </text:list-item>
                  <text:list-item>
                    <text:p text:style-name="P1">有效的使用者id</text:p>
                  </text:list-item>
                  <text:list-item>
                    <text:p text:style-name="P1">真正的group id</text:p>
                  </text:list-item>
                  <text:list-item>
                    <text:p text:style-name="P1">有效的group id</text:p>
                  </text:list-item>
                  <text:list-item>
                    <text:p text:style-name="P1">執行優先權</text:p>
                  </text:list-item>
                  <text:list-item>
                    <text:p text:style-name="P1">執行時的目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程序的定義與特性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程序的定義與特性（三）</text:p>
          </draw:text-box>
        </draw:frame>
        <draw:frame presentation:style-name="pr7" draw:text-style-name="P6" draw:layer="layout" svg:width="25.802cm" svg:height="12.601cm" svg:x="1.067cm" svg:y="5.127cm" presentation:class="outline" presentation:user-transformed="true">
          <draw:text-box>
            <text:list text:style-name="L2">
              <text:list-item>
                <text:p text:style-name="P1">每個process都有parent（啟動此process的<text:line-break/>process）。</text:p>
              </text:list-item>
              <text:list-item>
                <text:p text:style-name="P1">每個程序的祖先，可以追溯到系統開機時建立的第一個程序（<text:span text:style-name="T5">PID 0</text:span>）。</text:p>
              </text:list-item>
              <text:list-item>
                <text:p text:style-name="P1">process只有一個parent，但可以有很多child</text:p>
                <text:list>
                  <text:list-item>
                    <text:p text:style-name="P1">child process完成（死亡）時，會送一個訊號給<text:line-break/>parent通知它。控制權就又回到parent上。</text:p>
                  </text:list-item>
                  <text:list-item>
                    <text:p text:style-name="P1">通常parent process會比 child process長壽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程序的建立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程序的建立</text:p>
          </draw:text-box>
        </draw:frame>
        <draw:frame presentation:style-name="pr8" draw:text-style-name="P5" draw:layer="layout" svg:width="26.459cm" svg:height="14.056cm" svg:x="0.725cm" svg:y="5.124cm" presentation:class="outline" presentation:user-transformed="true">
          <draw:text-box>
            <text:list text:style-name="L2">
              <text:list-item>
                <text:p text:style-name="P1"><text:span text:style-name="T3">核心執行程序的程式映像包含</text:span></text:p>
                <text:list>
                  <text:list-item>
                    <text:p text:style-name="P1"><text:span text:style-name="T3">本文區段（程式執行碼）、資料區段（程式中的變數）、使用者區段（程序相關的屬性）。</text:span></text:p>
                  </text:list-item>
                </text:list>
              </text:list-item>
              <text:list-item>
                <text:p text:style-name="P1"><text:span text:style-name="T3">fork:</text:span><text:span text:style-name="T3">對呼叫他的程序建立一個複製的程序，並給予一個新的</text:span><text:span text:style-name="T3">PID</text:span><text:span text:style-name="T3">。</text:span></text:p>
              </text:list-item>
              <text:list-item>
                <text:p text:style-name="P1"><text:span text:style-name="T3">exec:parent</text:span><text:span text:style-name="T3">會以即將被執行的程式映像來覆寫剛剛的程序內容（本文區段與資料區段被置換）。</text:span></text:p>
              </text:list-item>
              <text:list-item>
                <text:p text:style-name="P1"><text:span text:style-name="T3">wait:parent</text:span><text:span text:style-name="T3">等待子程序的完成。</text:span></text:p>
              </text:list-item>
              <text:list-item>
                <text:p text:style-name="P1"><text:span text:style-name="T3">子程序會繼承</text:span><text:span text:style-name="T3">parent</text:span><text:span text:style-name="T3">的環境變數，但修改不會影響</text:span><text:span text:style-name="T3"><text:line-break/></text:span><text:span text:style-name="T3">parent</text:span><text:span text:style-name="T3">的環境變數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ogin shell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login shell</text:p>
          </draw:text-box>
        </draw:frame>
        <draw:frame presentation:style-name="pr9" draw:text-style-name="P6" draw:layer="layout" svg:width="25.861cm" svg:height="13.62cm" svg:x="0.981cm" svg:y="5.17cm" presentation:class="outline" presentation:user-transformed="true">
          <draw:text-box>
            <text:list text:style-name="L2">
              <text:list-item>
                <text:p text:style-name="P1">使用者的第一個程序：login shell</text:p>
              </text:list-item>
              <text:list-item>
                <text:p text:style-name="P1"><text:span text:style-name="T5">echo $$</text:span> 可以印出shell的PID。</text:p>
              </text:list-item>
              <text:list-item>
                <text:p text:style-name="P1">登入後執行的程序都是login shell的子程序。</text:p>
              </text:list-item>
              <text:list-item>
                <text:p text:style-name="P1">init 是系統的第二個程序(<text:span text:style-name="T5">PID=1</text:span>)，也是login <text:s/>shell的parent。</text:p>
              </text:list-item>
              <text:list-item>
                <text:p text:style-name="P1">init會在每一個連接埠fork並exec一個 getty（/sbin/mingetty），等待user登入。</text:p>
              </text:list-item>
              <text:list-item>
                <text:p text:style-name="P1">shell的內部命令不會產生新程序。 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s 指令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ps 指令（一）</text:p>
          </draw:text-box>
        </draw:frame>
        <draw:frame presentation:style-name="pr7" draw:text-style-name="P6" draw:layer="layout" svg:width="23.8cm" svg:height="12.898cm" svg:x="2.014cm" svg:y="5.127cm" presentation:class="outline" presentation:user-transformed="true">
          <draw:text-box>
            <text:list text:style-name="L2">
              <text:list-item>
                <text:p text:style-name="P1">ps 指令：用來顯示系統中的process與其屬性。</text:p>
              </text:list-item>
            </text:list>
            <text:p text:style-name="P6"><text:s text:c="2"/>PID TTY <text:s text:c="9"/>TIME CMD</text:p>
            <text:p text:style-name="P6"><text:s/>1070 pts/0 <text:s text:c="3"/>00:00:00 bash</text:p>
            <text:p text:style-name="P6"><text:s/>1200 pts/0 <text:s text:c="3"/>00:00:00 ps</text:p>
            <text:list text:continue-numbering="true" text:style-name="L2">
              <text:list-item>
                <text:p text:style-name="P1">PID 就是程序識別碼、TTY是與該程序相關的終端機（有些程序並無相關的終端機）、TIME顯示process使用CPU的時間、CMD顯示程序名稱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s 指令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ps 指令（二）</text:p>
          </draw:text-box>
        </draw:frame>
        <draw:frame presentation:style-name="pr7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每個系統的 ps 的選項有相當大的差異。</text:p>
              </text:list-item>
              <text:list-item>
                <text:p text:style-name="P1">Linux上的常用選項</text:p>
                <text:list>
                  <text:list-item>
                    <text:p text:style-name="P1"><text:s/>ps ax 列出所有程序</text:p>
                  </text:list-item>
                  <text:list-item>
                    <text:p text:style-name="P1"><text:s/>ps u <text:s/>列出詳細列表</text:p>
                  </text:list-item>
                  <text:list-item>
                    <text:p text:style-name="P1"><text:s/>ps f <text:s/>顯示process的祖先</text:p>
                  </text:list-item>
                  <text:list-item>
                    <text:p text:style-name="P1"><text:s/>ps w <text:s/>寬輸出</text:p>
                  </text:list-item>
                  <text:list-item>
                    <text:p text:style-name="P1">通常用 <text:span text:style-name="T5">ps auxw | more</text:span> 來看系統的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top 指令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top 指令</text:p>
          </draw:text-box>
        </draw:frame>
        <draw:frame presentation:style-name="pr7" draw:text-style-name="P6" draw:layer="layout" svg:width="26.298cm" svg:height="12.601cm" svg:x="0.842cm" svg:y="6.066cm" presentation:class="outline" presentation:user-transformed="true">
          <draw:text-box>
            <text:list text:style-name="L2">
              <text:list-item>
                <text:p text:style-name="P1"><text:span text:style-name="T5">top</text:span> 指令會顯示出相當有用的資料</text:p>
                <text:list>
                  <text:list-item>
                    <text:p text:style-name="P1"><text:span text:style-name="T6">第一行顯示系統基本資料：時間、上線人數、負載</text:span></text:p>
                  </text:list-item>
                  <text:list-item>
                    <text:p text:style-name="P1"><text:span text:style-name="T6">第二行顯示</text:span><text:span text:style-name="T6">Process</text:span><text:span text:style-name="T6">的狀況</text:span></text:p>
                  </text:list-item>
                  <text:list-item>
                    <text:p text:style-name="P1"><text:span text:style-name="T6">第三行顯示</text:span><text:span text:style-name="T6">CPU</text:span><text:span text:style-name="T6">的狀況</text:span></text:p>
                  </text:list-item>
                  <text:list-item>
                    <text:p text:style-name="P1"><text:span text:style-name="T6">第四行顯示主記憶體的狀況</text:span></text:p>
                  </text:list-item>
                  <text:list-item>
                    <text:p text:style-name="P1"><text:span text:style-name="T6">第五行顯示</text:span><text:span text:style-name="T6">swap</text:span><text:span text:style-name="T6">的使用狀況</text:span></text:p>
                  </text:list-item>
                  <text:list-item>
                    <text:p text:style-name="P1"><text:span text:style-name="T6">接下來顯示負載最重的一些</text:span><text:span text:style-name="T6">process</text:span></text:p>
                  </text:list-item>
                </text:list>
              </text:list-item>
              <text:list-item>
                <text:p text:style-name="P1"><text:span text:style-name="T6">如果沒有</text:span><text:span text:style-name="T6">top</text:span><text:span text:style-name="T6">，可以使用</text:span><text:span text:style-name="T6">vmstat</text:span><text:span text:style-name="T6">來監測系狀況</text:span></text:p>
                <text:list>
                  <text:list-item>
                    <text:p text:style-name="P1"><text:span text:style-name="T7">vmstat 1 </text:span><text:span text:style-name="T8">每</text:span><text:span text:style-name="T8">1</text:span><text:span text:style-name="T8">秒鐘顯示一次系統狀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背景執行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背景執行</text:p>
          </draw:text-box>
        </draw:frame>
        <draw:frame presentation:style-name="pr7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可以用 <text:span text:style-name="T5">指令 </text:span><text:span text:style-name="T5">&amp;</text:span> <text:s/>這樣的方式使指令送到背景去執行（不過使用者不能登出，但bash與csh除外）。</text:p>
              </text:list-item>
              <text:list-item>
                <text:p text:style-name="P1"><text:span text:style-name="T5">nohup </text:span><text:span text:style-name="T5">指令 </text:span><text:span text:style-name="T5">&amp;</text:span> <text:s/>可以保證使用者登出，指令還可以執行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調整程序優先權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調整程序優先權</text:p>
          </draw:text-box>
        </draw:frame>
        <draw:frame presentation:style-name="pr7" draw:text-style-name="P6" draw:layer="layout" svg:width="23.8cm" svg:height="13.738cm" svg:x="2.1cm" svg:y="4.828cm" presentation:class="outline" presentation:user-transformed="true">
          <draw:text-box>
            <text:list text:style-name="L2">
              <text:list-item>
                <text:p text:style-name="P1">用 nice 指令來調整優先權</text:p>
                <text:list>
                  <text:list-item>
                    <text:p text:style-name="P1">nice 的典型值由1～19（Linux是-20～19，一般程式執行時nice值為0，nice指令預設調整為10）</text:p>
                  </text:list-item>
                  <text:list-item>
                    <text:p text:style-name="P1">nice 值越高，優先權越低</text:p>
                  </text:list-item>
                  <text:list-item>
                    <text:p text:style-name="P1">可以用 ps -l 或 ps -axl 來看process nice值</text:p>
                  </text:list-item>
                  <text:list-item>
                    <text:p text:style-name="P1">一般把把較不重要而需要較長執行時間的程式設定成優先權較低，以免影響正常作業。</text:p>
                    <text:list>
                      <text:list-item>
                        <text:p text:style-name="P1">nice 指令 <text:s/>或 nice -n 18 指令</text:p>
                      </text:list-item>
                      <text:list-item>
                        <text:p text:style-name="P1">renice 12 pid 可以直接改動 pid 的nice值為1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ignal與kill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ignal與kill（一）</text:p>
          </draw:text-box>
        </draw:frame>
        <draw:frame presentation:style-name="pr10" draw:text-style-name="P5" draw:layer="layout" svg:width="25.496cm" svg:height="15.18cm" svg:x="1.365cm" svg:y="5.169cm" presentation:class="outline" presentation:user-transformed="true">
          <draw:text-box>
            <text:list text:style-name="L2">
              <text:list-item>
                <text:p text:style-name="P1"><text:span text:style-name="T3">使用者或系統可以送</text:span><text:span text:style-name="T3">signal</text:span><text:span text:style-name="T3">（信號）給</text:span><text:span text:style-name="T3">process</text:span><text:span text:style-name="T3">，如果該</text:span><text:span text:style-name="T3">process</text:span><text:span text:style-name="T3">沒有設計來處理這個</text:span><text:span text:style-name="T3">signal</text:span><text:span text:style-name="T3">，</text:span><text:span text:style-name="T3">process</text:span><text:span text:style-name="T3">就會終止。</text:span></text:p>
                <text:list>
                  <text:list-item>
                    <text:p text:style-name="P1"><text:span text:style-name="T9">process</text:span><text:span text:style-name="T9">可以忽略、補捉（做預先定義好的工作，例如：</text:span><text:span text:style-name="T9"><text:line-break/></text:span><text:span text:style-name="T9">bbs</text:span><text:span text:style-name="T9">中的「水球」）或不做任何事（程序會被終止）。</text:span></text:p>
                  </text:list-item>
                </text:list>
              </text:list-item>
              <text:list-item>
                <text:p text:style-name="P1"><text:span text:style-name="T9">常用的</text:span><text:span text:style-name="T9">signal</text:span><text:span text:style-name="T9">編號：</text:span></text:p>
                <text:list>
                  <text:list-item>
                    <text:p text:style-name="P1"><text:span text:style-name="T9">1 </text:span><text:span text:style-name="T9">掛斷 、</text:span><text:span text:style-name="T9">2 </text:span><text:span text:style-name="T9">中斷 </text:span></text:p>
                  </text:list-item>
                  <text:list-item>
                    <text:p text:style-name="P1"><text:span text:style-name="T9">3 </text:span><text:span text:style-name="T9">產生</text:span><text:span text:style-name="T9">core dump </text:span></text:p>
                  </text:list-item>
                  <text:list-item>
                    <text:p text:style-name="P1"><text:span text:style-name="T9">9 </text:span><text:span text:style-name="T9">強制殺掉 </text:span></text:p>
                  </text:list-item>
                  <text:list-item>
                    <text:p text:style-name="P1"><text:span text:style-name="T9">15 </text:span><text:span text:style-name="T9">預設的終止信號 </text:span></text:p>
                  </text:list-item>
                  <text:list-item>
                    <text:p text:style-name="P1"><text:span text:style-name="T9">24 </text:span><text:span text:style-name="T9">暫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ignal與kill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ignal與kill（二）</text:p>
          </draw:text-box>
        </draw:frame>
        <draw:frame presentation:style-name="pr7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<text:span text:style-name="T10">可以用</text:span><text:span text:style-name="T10">kill </text:span><text:span text:style-name="T10">指令送信號給程序 </text:span><text:span text:style-name="T10">kill PID</text:span></text:p>
                <text:list>
                  <text:list-item>
                    <text:p text:style-name="P1"><text:span text:style-name="T9">kill -9 PID </text:span><text:span text:style-name="T9">可以強制殺掉</text:span><text:span text:style-name="T9">process</text:span><text:span text:style-name="T9">（砍掉</text:span><text:span text:style-name="T9">shell <text:s text:c="2"/>process</text:span><text:span text:style-name="T9">看看）</text:span></text:p>
                  </text:list-item>
                </text:list>
              </text:list-item>
              <text:list-item>
                <text:p text:style-name="P1"><text:span text:style-name="T4">killall</text:span><text:span text:style-name="T3"> </text:span><text:span text:style-name="T3">可以殺掉所有某個名字的</text:span><text:span text:style-name="T3">process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工作控制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工作控制</text:p>
          </draw:text-box>
        </draw:frame>
        <draw:frame presentation:style-name="pr7" draw:text-style-name="P6" draw:layer="layout" svg:width="24.582cm" svg:height="12.601cm" svg:x="2.1cm" svg:y="6.066cm" presentation:class="outline" presentation:user-transformed="true">
          <draw:text-box>
            <text:list text:style-name="L2">
              <text:list-item>
                <text:p text:style-name="P1">C shell、Kron shell、bash、tcsh等shell具有工作控制機制</text:p>
                <text:list>
                  <text:list-item>
                    <text:p text:style-name="P1">Ctl-z 用來中斷前景工作</text:p>
                  </text:list-item>
                  <text:list-item>
                    <text:p text:style-name="P1">fg 將背景工作移到前景來工作</text:p>
                  </text:list-item>
                  <text:list-item>
                    <text:p text:style-name="P1">bg 將工作移到背景</text:p>
                  </text:list-item>
                  <text:list-item>
                    <text:p text:style-name="P1">jobs 列出目前的工作</text:p>
                  </text:list-item>
                  <text:list-item>
                    <text:p text:style-name="P1">kill 殺掉工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at、batch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at、batch</text:p>
          </draw:text-box>
        </draw:frame>
        <draw:frame presentation:style-name="pr7" draw:text-style-name="P6" draw:layer="layout" svg:width="25.274cm" svg:height="12.76cm" svg:x="1.489cm" svg:y="5.212cm" presentation:class="outline" presentation:user-transformed="true">
          <draw:text-box>
            <text:list text:style-name="L2">
              <text:list-item>
                <text:p text:style-name="P1">at :設定某件工作在某一個時間進行</text:p>
                <text:list>
                  <text:list-item>
                    <text:p text:style-name="P1">at -q 或 atq 查詢進入排程的工作</text:p>
                  </text:list-item>
                  <text:list-item>
                    <text:p text:style-name="P1">atrm 清除工作</text:p>
                  </text:list-item>
                </text:list>
              </text:list-item>
              <text:list-item>
                <text:p text:style-name="P1">batch：在系統負載小於某一個數值（Fedora 內定是 0.8）就執行某一個工作</text:p>
                <text:list>
                  <text:list-item>
                    <text:p text:style-name="P1">也是用 atq 與 atrm 來處理工作。</text:p>
                  </text:list-item>
                </text:list>
              </text:list-item>
              <text:list-item>
                <text:p text:style-name="P1">at 與 batch 的工作都是靠atd來啟動執行</text:p>
              </text:list-item>
              <text:list-item>
                <text:p text:style-name="P1">at.allow與at.deny可以控制使用者是否可以執行at或batch（liunx系統在/etc底下）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ron與ctontab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cron與ctontab（一）</text:p>
          </draw:text-box>
        </draw:frame>
        <draw:frame presentation:style-name="pr11" draw:text-style-name="P6" draw:layer="layout" svg:width="23.8cm" svg:height="14.653cm" svg:x="2.1cm" svg:y="4.978cm" presentation:class="outline" presentation:user-transformed="true">
          <draw:text-box>
            <text:list text:style-name="L2">
              <text:list-item>
                <text:p text:style-name="P1">如果要系統規律的執行某些工作，就要使用 cron</text:p>
              </text:list-item>
              <text:list-item>
                <text:p text:style-name="P1">crond 用來啟動cron jobs的執行，cron的控制檔案放在 /var/spool/cron 目錄下</text:p>
              </text:list-item>
              <text:list-item>
                <text:p text:style-name="P1">cron 的控制格式如下：</text:p>
                <text:list>
                  <text:list-item>
                    <text:p text:style-name="P1">每行控制一個工作，每個工作由六個欄位（由空白分開）組成</text:p>
                  </text:list-item>
                  <text:list-item>
                    <text:p text:style-name="P1">分 時 <text:s/>那一天 <text:s/>月份 <text:s/>星期幾 <text:s/>命令</text:p>
                  </text:list-item>
                  <text:list-item>
                    <text:p text:style-name="P1">用 crontab 來載入控制檔 crontab -e 直接編輯控制檔 crontab -u userid可用來載入userid的cron 控制檔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ron與ctontab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cron與ctontab（二）</text:p>
          </draw:text-box>
        </draw:frame>
        <draw:frame presentation:style-name="pr7" draw:text-style-name="P6" draw:layer="layout" svg:width="24.385cm" svg:height="12.601cm" svg:x="2.1cm" svg:y="6.066cm" presentation:class="outline" presentation:user-transformed="true">
          <draw:text-box>
            <text:list text:style-name="L2">
              <text:list-item>
                <text:p text:style-name="P1">cron.allow cron.deny可以用來控制使用者是否能用cron功能，linux在/etc 底下</text:p>
              </text:list-item>
              <text:list-item>
                <text:p text:style-name="P1">Linux的/etc/crontab可以用來控制系統的 cron。</text:p>
                <text:list>
                  <text:list-item>
                    <text:p text:style-name="P1">主要是多了run-parts 來include目錄中的可執行的控制檔案並且可以指定執行者的身份</text:p>
                  </text:list-item>
                </text:list>
              </text:list-item>
              <text:list-item>
                <text:p text:style-name="P1">time 指令：可以用來計算程序執行的時間</text:p>
              </text:list-item>
              <text:list-item>
                <text:p text:style-name="P1">寄信指令：mail -s subject email &lt; file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rontab 範例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crontab 範例</text:p>
          </draw:text-box>
        </draw:frame>
        <draw:frame presentation:style-name="pr7" draw:text-style-name="P7" draw:layer="layout" svg:width="26.323cm" svg:height="12.725cm" svg:x="0.897cm" svg:y="6.066cm" presentation:class="outline" presentation:user-transformed="true">
          <draw:text-box>
            <text:p text:style-name="P1"><text:span text:style-name="T11"># </text:span><text:span text:style-name="T12">每天凌晨零點五分做</text:span></text:p>
            <text:p text:style-name="P1"><text:span text:style-name="T11">5 0 * * * <text:s text:c="6"/>$HOME/bin/daily.job &gt;&gt; $HOME/tmp/out 2&gt;&amp;1</text:span></text:p>
            <text:p text:style-name="P1"><text:span text:style-name="T11"># </text:span><text:span text:style-name="T12">每月一日晚上</text:span><text:span text:style-name="T12">2:15</text:span><text:span text:style-name="T12">分做</text:span></text:p>
            <text:p text:style-name="P1"><text:span text:style-name="T11">15 14 1 * * <text:s text:c="4"/>$HOME/bin/monthly</text:span></text:p>
            <text:p text:style-name="P1"><text:span text:style-name="T11"># </text:span><text:span text:style-name="T12">沒有放假的日子晚上十點提醒</text:span><text:span text:style-name="T12">Joe</text:span></text:p>
            <text:p text:style-name="P1"><text:span text:style-name="T11">0 22 * * 1-5 <text:s text:c="2"/>mail -s "It's 10pm" joe%Joe,%%Where are your kids?%</text:span></text:p>
            <text:p text:style-name="P1"><text:span text:style-name="T11">23 0-23/2 * * * echo "run 23 minutes after midn, 2am, 4am ..., everyday"</text:span></text:p>
            <text:p text:style-name="P1"><text:span text:style-name="T11">5 4 * * sun <text:s text:c="4"/>echo "run at 5 after 4 every sunday"</text:span></text:p>
            <text:p text:style-name="P1"><text:span text:style-name="T11">#</text:span><text:span text:style-name="T12">每小時的</text:span><text:span text:style-name="T12">14,48</text:span><text:span text:style-name="T12">分執行 </text:span><text:span text:style-name="T12">ls</text:span></text:p>
            <text:p text:style-name="P1"><text:span text:style-name="T11">14,48 * * * <text:s/>ls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9.22cm" svg:height="6.914cm" svg:x="9.146cm" svg:y="1.385cm" draw:page-number="1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UNIX的程序與工作控制</dc:title>
    <meta:initial-creator>tjm</meta:initial-creator>
    <meta:creation-date>1998-09-08T14:53:16</meta:creation-date>
    <dc:creator>tjm</dc:creator>
    <dc:date>2009-05-10T13:36:25</dc:date>
    <meta:print-date>2003-02-17T14:59:22</meta:print-date>
    <dc:language>en-AU</dc:language>
    <meta:editing-cycles>171</meta:editing-cycles>
    <meta:editing-duration>PT23H02M06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